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4 bomen, bouwkavel noordzijde woningen Johannes van Bijnenstraat 2 t/m 20, 3132 A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4 bomen</text:p>
            <text:p text:style-name="common-al">Locatie; bouwkavel noordzijde woningen Johannes van Bijnenstraat 2 t/m 20, 3132AE</text:p>
            <text:p text:style-name="common-al">Kenmerk: OVXINR-3320</text:p>
            <text:p text:style-name="common-al">Type aanvraag: omgevingsvergunning regulier</text:p>
            <text:p text:style-name="common-al">Datum ontvangst: 14 oktober 2015</text:p>
            <text:p text:style-name="common-al">Datum beschikking: 8 december 2015</text:p>
            <text:p text:style-name="common-al">Besluit is verzonden op: 8 decem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77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7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7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4 bomen, bouwkavel noordzijde woningen Johannes van Bijnenstraat 2 t/m 20, 3132 A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0778</meta:user-defined>
    <meta:user-defined meta:name="OVERHEIDop.GmbID/DC.identifier">gmb-2015-120778</meta:user-defined>
    <meta:user-defined meta:name="OVERHEID.TaxonomieBeleidsagenda/OVERHEID.category">Natuur en milieu | Organisatie en beleid</meta:user-defined>
    <meta:user-defined meta:name="OVERHEIDop.referentienummer">OVXINR-332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E 2</meta:user-defined>
    <meta:user-defined meta:name="OVERHEIDop.woonplaats">Vlaardingen</meta:user-defined>
    <meta:user-defined meta:name="OVERHEIDop.straatnaam">Johannes van Bijn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2979</meta:user-defined>
    <meta:user-defined meta:name="OVERHEID.EPSG28992/DC.spatial">81308 435748</meta:user-defined>
    <meta:user-defined meta:name="OVERHEIDop.versieInformatie"/>
  </office:meta>
</office:document-meta>
</file>