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Dorpstienden 4 (Dorpstienden) - wijziging leidinggevende, geldig voor onbepaalde tijd, verzenddatum: 09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77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Dorpstienden 4 (Dorpstienden) - wijziging leidinggevende, geldig voor onbepaalde tijd, verzenddatum: 09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77</meta:user-defined>
    <meta:user-defined meta:name="OVERHEIDop.GmbID/DC.identifier">gmb-2015-1207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S 4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686 425560</meta:user-defined>
    <meta:user-defined meta:name="OVERHEIDop.versieInformatie"/>
  </office:meta>
</office:document-meta>
</file>