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Drank- en horecawet - Middelharnis, Oostdijk 5, ('t Havencafé) - bijschrijving leidinggevende, geldig voor onbepaalde tijd, verzenddatum: 25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77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7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7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Drank- en horecawet - Middelharnis, Oostdijk 5, ('t Havencafé) - bijschrijving leidinggevende, geldig voor onbepaalde tijd, verzenddatum: 25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776</meta:user-defined>
    <meta:user-defined meta:name="OVERHEIDop.GmbID/DC.identifier">gmb-2015-1207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N 5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709 419697</meta:user-defined>
    <meta:user-defined meta:name="OVERHEIDop.versieInformatie"/>
  </office:meta>
</office:document-meta>
</file>