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European Challenge Cup 2016 </text:p>
            <text:p text:style-name="common-al">
            <text:span text:style-name="nadrukvet">Locatie: Beukenlaan 15</text:span>
          </text:p>
            <text:p text:style-name="common-al">Datum: 7 en 8 februari 2016 </text:p>
            <text:p text:style-name="common-al">Dossiernummer: 2015-12-0041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77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75</meta:user-defined>
    <meta:user-defined meta:name="OVERHEIDop.GmbID/DC.identifier">gmb-2015-120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41 446420</meta:user-defined>
    <meta:user-defined meta:name="OVERHEIDop.versieInformatie"/>
  </office:meta>
</office:document-meta>
</file>