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Nieuw-Vennep, IJweg 1336, 2152 NA, verbouwen van een tuincentrum, 10-12-2015, 2015-005368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0773</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73</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73</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Nieuw-Vennep, IJweg 1336, 2152 NA, verbouwen van een tuincentrum, 10-12-2015, 2015-00536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773</meta:user-defined>
    <meta:user-defined meta:name="OVERHEIDop.GmbID/DC.identifier">gmb-2015-1207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NA 1336</meta:user-defined>
    <meta:user-defined meta:name="OVERHEIDop.woonplaats">Nieuw-Vennep</meta:user-defined>
    <meta:user-defined meta:name="OVERHEIDop.straatnaam">IJ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902 478850</meta:user-defined>
    <meta:user-defined meta:name="OVERHEIDop.versieInformatie"/>
  </office:meta>
</office:document-meta>
</file>