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Exploitatievergunning verleend; dossiernummer APV20150157, Eethuis Oriënt Geleen, Rijksweg Noord 70, 6162 AL Gelee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Eethuis Oriënt Geleen</text:p>
            <text:p text:style-name="common-al">Locatie: Rijksweg Noord 70, 6162 AL Geleen</text:p>
            <text:p text:style-name="common-al">Dossiernummer: APV2015-0157</text:p>
            <text:p text:style-name="common-al">Verzenddatum besluit: 09-12-2015</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p text:style-name="al"/>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0770</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70</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70</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Exploitatievergunning verleend; dossiernummer APV20150157, Eethuis Oriënt Geleen, Rijksweg Noord 70, 6162 AL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770</meta:user-defined>
    <meta:user-defined meta:name="OVERHEIDop.GmbID/DC.identifier">gmb-2015-1207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2AL 70</meta:user-defined>
    <meta:user-defined meta:name="OVERHEIDop.woonplaats">Geleen</meta:user-defined>
    <meta:user-defined meta:name="OVERHEIDop.straatnaam">Rijksweg Noord</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442 331633</meta:user-defined>
    <meta:user-defined meta:name="OVERHEIDop.versieInformatie"/>
  </office:meta>
</office:document-meta>
</file>