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hovensestraat 59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59, 5321 GC, Hedel</text:p>
            <text:p text:style-name="common-al">De aanvraag is ontvangen op 2 februari 2015 en heeft betrekking op bouw woning en tijdelijke bewoning chalet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07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hovensestraat 59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77</meta:user-defined>
    <meta:user-defined meta:name="OVERHEIDop.GmbID/DC.identifier">gmb-2015-1207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C 59</meta:user-defined>
    <meta:user-defined meta:name="OVERHEIDop.woonplaats">Hedel</meta:user-defined>
    <meta:user-defined meta:name="OVERHEIDop.straatnaam">Uithovens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631 417628</meta:user-defined>
    <meta:user-defined meta:name="OVERHEIDop.versieInformatie"/>
  </office:meta>
</office:document-meta>
</file>