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houden van een kerstmarkt, lampionnenoptocht, ontsteken van de kerstboom verlichting, glazenhuis, kersttreintje, Markt, Kuiperstraat, Waalstraat en Westhavenplaats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 Markt, Kuiperstraat, Waalstraat en Westhavenplaats</text:p>
            <text:p text:style-name="common-al">Postcode:  3131</text:p>
            <text:p text:style-name="common-al">Aanvrager:  mevrouw N. van Hilversum</text:p>
            <text:p text:style-name="common-al">Voor:  het houden van een kerstmarkt, lampionnenoptocht, ontsteken van de kerstboom verlichting, glazenhuis, kersttreintje</text:p>
            <text:p text:style-name="common-al">Soort vergunning: APV </text:p>
            <text:p text:style-name="common-al">Data:  op 11,12 en 13 december 2015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de sectie Burgerzaken, Beheer en Ontwikkeling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076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6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6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, houden van een kerstmarkt, lampionnenoptocht, ontsteken van de kerstboom verlichting, glazenhuis, kersttreintje, Markt, Kuiperstraat, Waalstraat en Westhavenplaats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0767</meta:user-defined>
    <meta:user-defined meta:name="OVERHEIDop.GmbID/DC.identifier">gmb-2015-12076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R 34a</meta:user-defined>
    <meta:user-defined meta:name="OVERHEIDop.woonplaats">Vlaardingen</meta:user-defined>
    <meta:user-defined meta:name="OVERHEIDop.straatnaam">Markt</meta:user-defined>
    <meta:user-defined meta:name="OVERHEID.PostcodeHuisnummer/OVERHEIDop.postcodeHuisnummer">3131</meta:user-defined>
    <meta:user-defined meta:name="OVERHEIDop.straatnaam">Kuiperstraat</meta:user-defined>
    <meta:user-defined meta:name="OVERHEID.PostcodeHuisnummer/OVERHEIDop.postcodeHuisnummer">3131CS 57</meta:user-defined>
    <meta:user-defined meta:name="OVERHEIDop.straatnaam">Waalstraat</meta:user-defined>
    <meta:user-defined meta:name="OVERHEID.PostcodeHuisnummer/OVERHEIDop.postcodeHuisnummer">3131BT 15</meta:user-defined>
    <meta:user-defined meta:name="OVERHEIDop.straatnaam">Westhavenplaats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127 435980</meta:user-defined>
    <meta:user-defined meta:name="OVERHEID.EPSG28992/DC.spatial">83076 436125</meta:user-defined>
    <meta:user-defined meta:name="OVERHEID.EPSG28992/DC.spatial">82951 436119</meta:user-defined>
    <meta:user-defined meta:name="OVERHEID.EPSG28992/DC.spatial">83198 436210</meta:user-defined>
    <meta:user-defined meta:name="OVERHEIDop.versieInformatie"/>
  </office:meta>
</office:document-meta>
</file>