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00, Boerske Hornbach Geleen, Einighauserweg 101, 6163 AK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Boerske Hornbach Geleen</text:p>
            <text:p text:style-name="common-al">Locatie: Einighauserweg 101, 6163 AK Geleen</text:p>
            <text:p text:style-name="common-al">Dossiernummer: APV2015-0100</text:p>
            <text:p text:style-name="common-al">Verzenddatum besluit: 10 december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6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6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6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100, Boerske Hornbach Geleen, Einighauserweg 101, 6163 AK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66</meta:user-defined>
    <meta:user-defined meta:name="OVERHEIDop.GmbID/DC.identifier">gmb-2015-12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K 101</meta:user-defined>
    <meta:user-defined meta:name="OVERHEIDop.woonplaats">Geleen</meta:user-defined>
    <meta:user-defined meta:name="OVERHEIDop.straatnaam">Einighaus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761 333508</meta:user-defined>
    <meta:user-defined meta:name="OVERHEIDop.versieInformatie"/>
  </office:meta>
</office:document-meta>
</file>