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atharina van Aragonlaan 121, 2135 VA, realiseren van een dakterras, 10-12-2015, 2015-00536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76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tharina van Aragonlaan 121, 2135 VA, realiseren van een dakterras, 10-12-2015, 2015-00536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64</meta:user-defined>
    <meta:user-defined meta:name="OVERHEIDop.GmbID/DC.identifier">gmb-2015-12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17</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55 478677</meta:user-defined>
    <meta:user-defined meta:name="OVERHEIDop.versieInformatie"/>
  </office:meta>
</office:document-meta>
</file>