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Activiteitenbesluit milieubeheer besluit maatwerkvoorschriften, dossier-/zaaknummer ABMV15.010/2014-0561, Heistraat 40 6142 AL Einighau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het volgende besluit genomen.</text:p>
            <text:p text:style-name="tussenkopcur">
            <text:span text:style-name="nadrukvet">Het stellen van maatwerkvoorschriften ingevolge het A</text:span>
            <text:span text:style-name="nadrukvet">ctiviteitenbesluit milieubeheer</text:span>
          </text:p>
            <text:p text:style-name="common-al">Voor: het voorkomen of beperken van stofhinder en het voorkomen of bestrijden van ongedierte vanwege een paardenhouderij</text:p>
            <text:p text:style-name="common-al"/>
            <text:p text:style-name="common-al">Locatie: Heistraat 40, 6142 AL Einighausen </text:p>
            <text:p text:style-name="common-al">Verzenddatum besluit: 10 december 2015</text:p>
            <text:p text:style-name="common-al">Dossier-/zaaknummer: ABMV15.010/2014-056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text:p>
            <text:p text:style-name="common-al">Het bezwaarschrift moet ondertekend zijn en ten minste het volgend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besluit</text:p>
              </text:list-item>
              <text:list-item text:style-override="id1-3-2-1-1-11-4">
                <text:number>-</text:number>
                <text:p text:style-name="al">de gronden van het bezwaar.</text:p>
                <text:p text:style-name="al"/>
              </text:list-item>
            </text:list>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0760</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60</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60</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Activiteitenbesluit milieubeheer besluit maatwerkvoorschriften, dossier-/zaaknummer ABMV15.010/2014-0561, Heistraat 40 6142 AL Einighau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760</meta:user-defined>
    <meta:user-defined meta:name="OVERHEIDop.GmbID/DC.identifier">gmb-2015-1207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42AL 40</meta:user-defined>
    <meta:user-defined meta:name="OVERHEIDop.woonplaats">Einighausen</meta:user-defined>
    <meta:user-defined meta:name="OVERHEIDop.straatnaam">Hei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844 334553</meta:user-defined>
    <meta:user-defined meta:name="OVERHEIDop.versieInformatie"/>
  </office:meta>
</office:document-meta>
</file>