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ûkhernewei 54 te Noardburgu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54 te Noardburgum</text:p>
            <text:p text:style-name="common-al">Z-HZ_WABO-2015-1305    Olo: 2096089</text:p>
            <text:p text:style-name="common-al">plaatsen dakkapel</text:p>
            <text:p text:style-name="common-al"/>
            <text:p text:style-name="common-al">Datum ontvangst: 10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5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ûkhernewei 54 te Noardburgum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58</meta:user-defined>
    <meta:user-defined meta:name="OVERHEIDop.GmbID/DC.identifier">gmb-2015-120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52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961 583971</meta:user-defined>
    <meta:user-defined meta:name="OVERHEIDop.versieInformatie"/>
  </office:meta>
</office:document-meta>
</file>