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5.0512,Tudderenderweg, Jozef Israëlsstraat, Vermeerstraat, Van Goghstraat ong., 6137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uw van 42 woningen Molenbeek-Oost</text:p>
            <text:p text:style-name="common-al">Locatie: Tudderenderweg, Jozef Israëlsstraat, Vermeerstraat, Van Goghstraat ong., 6137 Sittard </text:p>
            <text:p text:style-name="common-al">Ontvangstdatum: 10 december 2015</text:p>
            <text:p text:style-name="common-al">Dossiernummer: Om15.051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0757</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57</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57</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512,Tudderenderweg, Jozef Israëlsstraat, Vermeerstraat, Van Goghstraat ong., 6137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757</meta:user-defined>
    <meta:user-defined meta:name="OVERHEIDop.GmbID/DC.identifier">gmb-2015-1207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7XE 1b</meta:user-defined>
    <meta:user-defined meta:name="OVERHEIDop.woonplaats">Sittard</meta:user-defined>
    <meta:user-defined meta:name="OVERHEIDop.straatnaam">Jozef Israëls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9991 335057</meta:user-defined>
    <meta:user-defined meta:name="OVERHEIDop.versieInformatie"/>
  </office:meta>
</office:document-meta>
</file>