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Kamerlingh Onneslaan 1, 1171 AA, aanleggen van een uitrit,10-12-2015, 2015-005368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0755</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55</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55</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amerlingh Onneslaan 1, 1171 AA, aanleggen van een uitrit,10-12-2015, 2015-00536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755</meta:user-defined>
    <meta:user-defined meta:name="OVERHEIDop.GmbID/DC.identifier">gmb-2015-1207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AA 1</meta:user-defined>
    <meta:user-defined meta:name="OVERHEIDop.woonplaats">Badhoevedorp</meta:user-defined>
    <meta:user-defined meta:name="OVERHEIDop.straatnaam">Kamerlingh Onnes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546 484388</meta:user-defined>
    <meta:user-defined meta:name="OVERHEIDop.versieInformatie"/>
  </office:meta>
</office:document-meta>
</file>