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S. dos Santos Rolo, Kethelweg 169C, 3135 G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S. dos Santos Rolo, geboren 14-04-1986, Kethelweg 169C, 3135 GG Vlaardingen, met ingang van 14-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075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5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5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S. dos Santos Rolo, Kethelweg 169C, 3135 G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52</meta:user-defined>
    <meta:user-defined meta:name="OVERHEIDop.GmbID/DC.identifier">gmb-2015-1207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G 169c</meta:user-defined>
    <meta:user-defined meta:name="OVERHEIDop.woonplaats">Vlaardingen</meta:user-defined>
    <meta:user-defined meta:name="OVERHEIDop.straatnaam">Keth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66 437410</meta:user-defined>
    <meta:user-defined meta:name="OVERHEIDop.versieInformatie"/>
  </office:meta>
</office:document-meta>
</file>