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Bouwmeester, Columbusstraat 536, 3133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Bouwmeester, geboren 22-10-1947, Columbusstraat 536, 3133 BL Vlaardingen, met ingang van 2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4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4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4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 Bouwmeester, Columbusstraat 536, 3133 B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46</meta:user-defined>
    <meta:user-defined meta:name="OVERHEIDop.GmbID/DC.identifier">gmb-2015-12074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BL 526</meta:user-defined>
    <meta:user-defined meta:name="OVERHEIDop.woonplaats">Vlaardingen</meta:user-defined>
    <meta:user-defined meta:name="OVERHEIDop.straatnaam">Columbu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44 435142</meta:user-defined>
    <meta:user-defined meta:name="OVERHEIDop.versieInformatie"/>
  </office:meta>
</office:document-meta>
</file>