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Egbert Gorterstraat 3, 1544794, plaatsen reclame, 7 december 2015</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De omschrijving is mogelijk niet volledig.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120743</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743</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743</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Egbert Gorterstraat 3, 1544794, plaatsen reclame, 7 dec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0743</meta:user-defined>
    <meta:user-defined meta:name="OVERHEIDop.GmbID/DC.identifier">gmb-2015-12074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7</meta:user-defined>
    <meta:user-defined meta:name="OVERHEIDop.woonplaats">Almelo</meta:user-defined>
    <meta:user-defined meta:name="OVERHEIDop.straatnaam">Egbert Gorterstraat</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1542 486233</meta:user-defined>
    <meta:user-defined meta:name="OVERHEIDop.versieInformatie"/>
  </office:meta>
</office:document-meta>
</file>