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bedrijfsloods, Bergenhuizen 23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uitbreiding van een bedrijfsloods voor stalling en lichte industriefunctie<text:span text:style-name="nadrukvet">, </text:span>gelegen op het perceel<text:span text:style-name="nadrukvet"> Bergenhuizen 23, 6255 NJ Noorbeek</text:span> (ontvangen 9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074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egalisatie bedrijfsloods, Bergenhuizen 23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742</meta:user-defined>
    <meta:user-defined meta:name="OVERHEIDop.GmbID/DC.identifier">gmb-2015-120742</meta:user-defined>
    <meta:user-defined meta:name="OVERHEID.TaxonomieBeleidsagenda/OVERHEID.category">Ruimte en infrastructuur | Organisatie en beleid</meta:user-defined>
    <meta:user-defined meta:name="OVERHEIDop.referentienummer">Z-HZ_WABO-2015-002047</meta:user-defined>
    <meta:user-defined meta:name="DCTERMS.abstract"> legalisatie van uitbreiding bedrijfsloods voor stalling en lichte industriefuncti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3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47 309522</meta:user-defined>
    <meta:user-defined meta:name="OVERHEIDop.versieInformatie"/>
  </office:meta>
</office:document-meta>
</file>