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 Pami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 Pamir, geboren 03-05-1978, Oosthavenkade 8, 3134 NV Vlaardingen, met ingang van 09-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U. Pamir,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41</meta:user-defined>
    <meta:user-defined meta:name="OVERHEIDop.GmbID/DC.identifier">gmb-2015-12074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