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steeg 26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26, 5324 AD, Ammerzoden</text:p>
            <text:p text:style-name="common-al">De aanvraag is ontvangen op 29 januari 2015 en heeft betrekking op vervangen bestaande dakkapel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207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eeg 26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74</meta:user-defined>
    <meta:user-defined meta:name="OVERHEIDop.GmbID/DC.identifier">gmb-2015-1207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D 26</meta:user-defined>
    <meta:user-defined meta:name="OVERHEIDop.woonplaats">Ammerzoden</meta:user-defined>
    <meta:user-defined meta:name="OVERHEIDop.straatnaam">Hogesteeg|r:N831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487 417938</meta:user-defined>
    <meta:user-defined meta:name="OVERHEIDop.versieInformatie"/>
  </office:meta>
</office:document-meta>
</file>