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ommelsdijk, Olympiaweg 32 (Recreatiecentrum De Staver) - Champions League Finaledag Feest op 30 december 2015, aanvang 21.00 uur, verzenddatum: 0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3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3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Olympiaweg 32 (Recreatiecentrum De Staver) - Champions League Finaledag Feest op 30 december 2015, aanvang 21.00 uur, verzenddatum: 0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39</meta:user-defined>
    <meta:user-defined meta:name="OVERHEIDop.GmbID/DC.identifier">gmb-2015-120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32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994 418691</meta:user-defined>
    <meta:user-defined meta:name="OVERHEIDop.versieInformatie"/>
  </office:meta>
</office:document-meta>
</file>