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5.0511, Tudderenderweg ong., 6137 CH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 van acht woningen Molenbeek</text:p>
            <text:p text:style-name="common-al">Locatie: Tudderenderweg ong., 6137 CH Sittard </text:p>
            <text:p text:style-name="common-al">Ontvangstdatum: 10 december 2015</text:p>
            <text:p text:style-name="common-al">Dossiernummer: Om15.051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073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3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3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511, Tudderenderweg ong., 6137 CH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738</meta:user-defined>
    <meta:user-defined meta:name="OVERHEIDop.GmbID/DC.identifier">gmb-2015-1207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7CC 149g</meta:user-defined>
    <meta:user-defined meta:name="OVERHEIDop.woonplaats">Sittard</meta:user-defined>
    <meta:user-defined meta:name="OVERHEIDop.straatnaam">Tudderender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9827 335037</meta:user-defined>
    <meta:user-defined meta:name="OVERHEIDop.versieInformatie"/>
  </office:meta>
</office:document-meta>
</file>