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C. Bouman, Luxemburgweg 63, 3137 A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C. Bouman, geboren 16-03-1973, Luxemburgweg 63, 3137 AB Vlaardingen, met ingang van 21-07-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0737</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737</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737</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D.C. Bouman, Luxemburgweg 63, 3137 AB,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737</meta:user-defined>
    <meta:user-defined meta:name="OVERHEIDop.GmbID/DC.identifier">gmb-2015-120737</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7AB 97</meta:user-defined>
    <meta:user-defined meta:name="OVERHEIDop.woonplaats">Vlaardingen</meta:user-defined>
    <meta:user-defined meta:name="OVERHEIDop.straatnaam">Luxemburgwe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984 439080</meta:user-defined>
    <meta:user-defined meta:name="OVERHEIDop.versieInformatie"/>
  </office:meta>
</office:document-meta>
</file>