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02 te Burgum kappen van bomen en wijzigen bestaand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2 te Burgum</text:p>
            <text:p text:style-name="common-al">Z-HZ_WABO-2015-1289    Olo: 2095093</text:p>
            <text:p text:style-name="common-al">kappen van bomen en wijzigen bestaande uitritten</text:p>
            <text:p text:style-name="common-al"/>
            <text:p text:style-name="common-al">Datum ontvangst: 0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102 te Burgum kappen van bomen en wijzigen bestaande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31</meta:user-defined>
    <meta:user-defined meta:name="OVERHEIDop.GmbID/DC.identifier">gmb-2015-120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688 578730</meta:user-defined>
    <meta:user-defined meta:name="OVERHEIDop.versieInformatie"/>
  </office:meta>
</office:document-meta>
</file>