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Jarca, Sneeuwbalstraat 62A, 3135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Jarca, geboren 18-06-1980, Sneeuwbalstraat 62A, 3135 ES Vlaardingen, met ingang van 30-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072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2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2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Jarca, Sneeuwbalstraat 62A, 3135 E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26</meta:user-defined>
    <meta:user-defined meta:name="OVERHEIDop.GmbID/DC.identifier">gmb-2015-12072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ES</meta:user-defined>
    <meta:user-defined meta:name="OVERHEIDop.woonplaats">Vlaardingen</meta:user-defined>
    <meta:user-defined meta:name="OVERHEIDop.straatnaam">Sneeuwba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67 437007</meta:user-defined>
    <meta:user-defined meta:name="OVERHEIDop.versieInformatie"/>
  </office:meta>
</office:document-meta>
</file>