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0-1-1">
      <style:table-column-properties style:rel-column-width="16*"/>
    </style:style>
    <style:style style:family="table-column" style:parent-style-name="colspec" style:name="id1-3-2-2-11-10-1-2">
      <style:table-column-properties style:rel-column-width="0*"/>
    </style:style>
    <style:style style:family="table-column" style:parent-style-name="colspec" style:name="id1-3-2-2-11-10-1-3">
      <style:table-column-properties style:rel-column-width="63*"/>
    </style:style>
    <style:style style:family="table-column" style:parent-style-name="colspec" style:name="id1-3-2-2-11-10-1-4">
      <style:table-column-properties style:rel-column-width="21*"/>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text:p>
            <text:p text:style-name="al">3 november 2015;</text:p>
            <text:p text:style-name="al">gelet op artikel 229, eerste lid, aanhef en onderdelen a en b, van de Gemeentewet;</text:p>
            <text:p text:style-name="al">
            <text:span text:style-name="nadrukvet">b e s l u i t :</text:span>
          </text:p>
            <text:p text:style-name="al">vast te stellen de volgende verordening:</text:p>
            <text:p text:style-name="al">VERORDENING OP DE HEFFING EN DE INVORDERING VAN LIJKBEZORGINGSRECHTEN 2016</text:p>
            <text:p text:style-name="al">(Verordening lijkbezorgingsrechten 2016)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 de begraafplaats Algemeen Begraafpark Ten Boer;</text:p>
              </text:list-item>
              <text:list-item text:style-override="id1-3-2-2-2-3-2">
                <text:number>b.</text:number>
                <text:p text:style-name="al">begraafveld: de delen van het Begraafpark waar daadwerkelijk begraven wordt;</text:p>
              </text:list-item>
              <text:list-item text:style-override="id1-3-2-2-2-3-3">
                <text:number>c.</text:number>
                <text:p text:style-name="al">graf: een grondgraf;</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persoon of rechtspersoon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algemeen graf: een graf, bij de gemeente in beheer, waarin gelegenheid wordt geboden tot het door het college te bepalen doen begraven van lijken;</text:p>
              </text:list-item>
              <text:list-item text:style-override="id1-3-2-2-2-3-8">
                <text:number>h.</text:number>
                <text:p text:style-name="al">particuliere foetusgraven: een graf waarin foetussen kunnen worden bijgezet van levenloos geboren vruchten jonger dan 24 weken;</text:p>
              </text:list-item>
              <text:list-item text:style-override="id1-3-2-2-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0">
                <text:number>j.</text:number>
                <text:p text:style-name="al">verstrooiingsplaats: een plaats waarop as wordt verstrooid;</text:p>
              </text:list-item>
              <text:list-item text:style-override="id1-3-2-2-2-3-11">
                <text:number>k.</text:number>
                <text:p text:style-name="al">grafbedekking: gedenkteken en grafbeplanting op een graf, gedenkplaats of verstrooiingsplaats;</text:p>
              </text:list-item>
              <text:list-item text:style-override="id1-3-2-2-2-3-12">
                <text:number>l.</text:number>
                <text:p text:style-name="al">beheerder: de ambtenaar die belast is met de dagelijkse leiding van de begraafplaats(en) of degene die hem vervangt;</text:p>
              </text:list-item>
              <text:list-item text:style-override="id1-3-2-2-2-3-13">
                <text:number>m.</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2-2-3-14">
                <text:number>n.</text:number>
                <text:p text:style-name="al">heffingsverordening: de Verordening lijkbezorgingsrecht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6 en 5.7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hoofdstuk 5.2, 5.3, 5.4 en 5.5 van de tarieventabel, worden geheven bij wege van aanslag.</text:p>
              </text:list-item>
              <text:list-item text:style-override="id1-3-2-2-7-3">
                <text:number>2.</text:number>
                <text:p text:style-name="al">Andere rechten dan die bedoeld in hoofdstuk 5.2, 5.3, 5.4 en 5.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 Verordening lijkbezorgingsrechten 2015 van 26 november 2014, nr. 10, wordt ingetrokken met ingang van 1 januari 2016,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6 welke datum tevens de datum van ingang van de heffing is.</text:p>
              </text:list-item>
              <text:list-item text:style-override="id1-3-2-2-11-2-3">
                <text:number>3.</text:number>
                <text:p text:style-name="al">Deze verordening kan worden aangehaald als Verordening lijkbezorgingsrechten 2016.</text:p>
              </text:list-item>
            </text:list>
            <text:p text:style-name="al">Aldus besloten in de openbare raadsvergadering</text:p>
            <text:p text:style-name="al">van de gemeente Ten Boer, gehouden op </text:p>
            <text:p text:style-name="al">25 november 2015.</text:p>
            <text:p text:style-name="al">De raad voornoemd,</text:p>
            <text:p text:style-name="al"> , voorzitter.</text:p>
            <text:p text:style-name="al"> , griffier.</text:p>
            <text:p text:style-name="al">Ta<text:span text:style-name="nadrukvet">rieventabel behorende bij de Verordening lijkbezorgingsrechten 201</text:span><text:span text:style-name="nadrukvet">6</text:span></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voor de huur van een particulier graf bestaande uit 1-verdieping voor een termijn van 30 jaar (veld 1)</text:p>
                  </table:table-cell>
                  <table:table-cell table:style-name="entry" table:number-rows-spanned="1" table:number-columns-spanned="1">
                    <text:p text:style-name="table_al"> € 2.670,0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voor de verlenging van de huur 10 jaar</text:p>
                  </table:table-cell>
                  <table:table-cell table:style-name="entry" table:number-rows-spanned="1" table:number-columns-spanned="1">
                    <text:p text:style-name="table_al">€ 890,00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voor elk jaar, indien het uitsluitend recht wordt verlengd voor een kortere periode dan 10 jaar</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voor de huur van een particulier graf, bestaande uit 2-verdiepingen voor een termijn van 30 jaar (alleen op veld 2)</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verlenging huur 1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elk jaar, indien het uitsluitend recht wordt verlengd voor een kortere periode dan 10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1">
                    <text:p text:style-name="table_al">voor de huur van een particulier kindergraf voor een termijn van 30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2">
                    <text:p text:style-name="table_al">1.1.8 </text:p>
                  </table:table-cell>
                  <table:table-cell table:style-name="entry" table:number-rows-spanned="1" table:number-columns-spanned="1">
                    <text:p text:style-name="table_al">verlenging huur 10 jaa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1">
                    <text:p text:style-name="table_al">voor elk jaar, indien het uitsluitend recht wordt verlengd voor een kortere periode dan 10 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2">
                    <text:p text:style-name="table_al">1.1.10</text:p>
                  </table:table-cell>
                  <table:table-cell table:style-name="entry" table:number-rows-spanned="1" table:number-columns-spanned="1">
                    <text:p text:style-name="table_al">voor de huur van een particulier foetusgraf, bestaande uit een verdieping, voor een termijn van 30 jaar</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het verlenen van het uitsluitend recht op een urnengraf (particulier urnengraf) of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1.776,0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2.663,00</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erlenging huur 10 jaar</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oor elk jaar, indien het uitsluitend recht wordt verlengd voor een kortere periode dan 10 jaar</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reguliere uren van begraven zijn: maandag t/m vrijdag, </text:p>
                    <text:p text:style-name="table_al">van 9.00 uur t/m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 een algemeen graf</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beneden 12 jaar of een levenloos geboren kin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in een algemeen graf</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van een foetus van een levenloos geboren vrucht jonger dan 24 w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 een algemeen 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In afwijking van het bepaalde in de artikelen 2.2 en 2.3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voor het begraven van een stoffelijke overschotten van levenloos geborenen of kort na de geboorte overleden zuigelingen van een meervoudige geboorte die in één kist worden begraven, slechts één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voor het begraven van stoffelijke overschotten van levenloos geborenen of kort na de geboorte overleden zuigelingen, die tegelijk met de bij of kort na de bevalling overleden moeder in één kist worden begraven,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oor het begraven op buitengewone uren wordt het recht, bedoeld in de onderdelen 2.2, 2.3 en 2.4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50% op maandag t/m vrijdag na 16.00 uur en zaterdag van 9.00 t/m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75% op zaterdag na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2">
                    <text:p text:style-name="table_al">In geval er door de weeks vanwege meerdere begravingen op één dag, sprake is van begraven buiten de opgenomen tijden, komen deze extra kosten voor rekening van de gemeente Ten B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Bijzetten van asbussen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op een urnen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in een urnen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op een particulier 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graven van de ruimte ten behoeve van het stichten van een urnenkelder en het vervoer van de grond wordt per grafruimte geheven </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op een strooiveld, wordt per asbus gehev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voor het hebben van een grafbedekking als bedoeld in artikel 19 van de Beheersverordening Begraafpark Ten Boer 2015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oor het plaatsen of vervangen van een gedenkteken/monumen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Voor het aanbrengen van fundering om het monument op te plaatsen, voor een particulier graf</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huurgraf of een particuliere huurgrafruimte op het urnenveld of particuliere huur urnennis, per belasting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voor een staande steen, een staand kruis of een achterstuk</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voor een liggende zerk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voor een stel banden of hoge plinten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2">
                    <text:p text:style-name="table_al">voor palen al of niet met bronzen stange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2">
                    <text:p text:style-name="table_al">voor marmergruis of soortgelijk materiaal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2">
                    <text:p text:style-name="table_al">voor een bloembak, geen onderdeel vormend van de overige grafbeplanting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2">
                    <text:p text:style-name="table_al">voor een graftuin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2">
                    <text:p text:style-name="table_al">voor een buxushaag, geen onderdeel vormend van de overige beplanting </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2">
                    <text:p text:style-name="table_al">voor het verven van letters en/of symbolen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2">
                    <text:p text:style-name="table_al">voor een sierurn </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2">
                    <text:p text:style-name="table_al">voor enig in dit lid niet nader omschreven voorwerp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2">
                    <text:p text:style-name="table_al">Indien het een voorwerp of beplanting betreft op een particuliere kinderhuurgrafruimte wordt 2/3 van de in het eerste lid genoemde bedrag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Indien de opstal zich uitstrekt over meer dan één particuliere grafruimte wordt ten aanzien van elke grafruimte meer bovendien de helft van het ingevolge het eerste lid c.q. het tweede lid verschuldigde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Indien het een particuliere huurgrafruimte in de urnenrij of urnennis betreft wordt, voor het schoonhouden van de grafsteen of nis per belastingjaar geheven </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De in dit hoofdstuk bedoelde rechten kunnen worden afgekocht door betaling ineens van het vijfentwintigvoud van het bedrag, dat jaarlijks voor het schoonhouden en het onderhouden is verschuld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Indien na het verstrijken van de termijn van 30 jaar het uitsluitend recht tot begraven met 10 jaar wordt verlengd, worden de rechten voor het schoonhouden en het onderhouden per belastingjaar in rekening gebracht. De rechten kunnen wederom worden afgekocht door betaling ineens van het tienvoud van het bedrag dat jaarlijks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Inschrijven en overboeken van </text:span>
                      <text:span text:style-name="nadrukvet">particulier graf, particuliere 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inschrijven van particuliere graven en urnennissen in een daartoe bestemd register wordt geheven </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verboeken van particuliere graven en urnennissen in een daartoe bestemd register wordt geheven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inschrijven van een tweede overledene wordt gehev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Opgraven, sluit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uit een particulier graf</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2">
                    <text:p text:style-name="table_al">uit een particulier urnengraf</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2">
                    <text:p text:style-name="table_al">uit een particuliere urnennis</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2">
                    <text:p text:style-name="table_al">bij het weer terugplaatsen van de asbus wordt geheven:</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2">
                    <text:p text:style-name="table_al">Voor het sluiten van een particulier graf op aanvraag van de rechthebbende wordt geheven het bedrag van de voorafgaand aan het sluiten aan rechthebbende meegedeelde kosten, blijkend uit een begroting die ter zak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Voor het op rechterlijk gezag opgraven en weer in dezelfde grafruimte begraven van een stoffelijk overschot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Overige </text:span>
                      <text:span text:style-name="nadrukvet">dien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gebruik van de geluidsinstallatie wordt geheven:</text:p>
                  </table:table-cell>
                  <table:table-cell table:style-name="entry" table:number-rows-spanned="1" table:number-columns-spanned="1">
                    <text:p text:style-name="table_al">€ 26,60</text:p>
                  </table:table-cell>
                </table:table-row>
              </table:table>
              <text:p text:style-name="table_bottom"/>
            </text:section>
            <text:p text:style-name="al">Behorende bij raadsbesluit van 25 november 2015.</text:p>
            <text:p text:style-name="al">De griffier van Ten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Nr. 12072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23</meta:user-defined>
    <meta:user-defined meta:name="OVERHEIDop.GmbID/DC.identifier">gmb-2015-120723</meta:user-defined>
    <meta:user-defined meta:name="OVERHEID.TaxonomieBeleidsagenda/OVERHEID.category">Bestuur | Organisatie en beleid</meta:user-defined>
    <meta:user-defined meta:name="DC.source">art. 229 lid 1 Gemw;1.0:c:BWBR0005416&amp;artikel=229&amp;lid=1&amp;g=2015-11-01</meta:user-defined>
    <meta:user-defined meta:name="DCTERMS.alternative">Verordening lijkbezorgingsrechten 2016</meta:user-defined>
    <meta:user-defined meta:name="OVERHEID.Organisatietype/OVERHEID.organisationType">gemeente</meta:user-defined>
    <meta:user-defined meta:name="OVERHEID.Gemeente/DC.creator">Ten Boer</meta:user-defined>
    <dc:language>nl</dc:language>
    <meta:user-defined meta:name="OVERHEID.Informatietype/DC.type">officiële publicatie</meta:user-defined>
    <meta:user-defined meta:name="OVERHEID.Gemeente/OVERHEID.authority">Ten Boer</meta:user-defined>
    <meta:user-defined meta:name="OVERHEID.Gemeente/DCTERMS.publisher">Ten Boer</meta:user-defined>
    <meta:user-defined meta:name="OVERHEIDgvop.Informatietype/DC.type">Verordeningen</meta:user-defined>
    <meta:user-defined meta:name="OVERHEID.Gemeente/DC.spatial">Ten Boer</meta:user-defined>
    <meta:user-defined meta:name="OVERHEIDop.versieInformatie"/>
  </office:meta>
</office:document-meta>
</file>