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ngs rondweg Hurdegaryp bouwen licht- en geluid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rondweg Hurdegaryp</text:p>
            <text:p text:style-name="common-al">Z-HZ_WABO-2015-1288    Olo: 2093707</text:p>
            <text:p text:style-name="common-al">bouwen licht- en geluidsschermen</text:p>
            <text:p text:style-name="common-al"/>
            <text:p text:style-name="common-al">Datum ontvangst: 07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72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2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2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angs rondweg Hurdegaryp bouwen licht- en geluids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21</meta:user-defined>
    <meta:user-defined meta:name="OVERHEIDop.GmbID/DC.identifier">gmb-2015-120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RJ 2a</meta:user-defined>
    <meta:user-defined meta:name="OVERHEIDop.woonplaats">Hurdegaryp</meta:user-defined>
    <meta:user-defined meta:name="OVERHEIDop.straatnaam">Foksegatt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956 582009</meta:user-defined>
    <meta:user-defined meta:name="OVERHEIDop.versieInformatie"/>
  </office:meta>
</office:document-meta>
</file>