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Morgenzon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orgenzonweg</text:p>
            <text:p text:style-name="common-al">Voor: plaatsen damwand, datum besluit 09-02-2015</text:p>
            <text:p text:style-name="tussenkopcur">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2072</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2</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2</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orgenzon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2072</meta:user-defined>
    <meta:user-defined meta:name="OVERHEIDop.GmbID/DC.identifier">gmb-2015-12072</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interswijk</meta:user-defined>
    <meta:user-defined meta:name="OVERHEIDop.straatnaam">Rondweg West|r:N319</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461 443818</meta:user-defined>
    <meta:user-defined meta:name="OVERHEIDop.versieInformatie"/>
  </office:meta>
</office:document-meta>
</file>