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E. Koetsenruijter, van Riebeeckstraat 122, 3131 V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E. Koetsenruijter, geboren 18-03-2001, van Riebeeckstraat 122, 3131 VV Vlaardingen, met ingang van 01-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71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1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1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E. Koetsenruijter, van Riebeeckstraat 122, 3131 V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17</meta:user-defined>
    <meta:user-defined meta:name="OVERHEIDop.GmbID/DC.identifier">gmb-2015-12071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V 110</meta:user-defined>
    <meta:user-defined meta:name="OVERHEIDop.woonplaats">Vlaardingen</meta:user-defined>
    <meta:user-defined meta:name="OVERHEIDop.straatnaam">Van Riebeec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08 436159</meta:user-defined>
    <meta:user-defined meta:name="OVERHEIDop.versieInformatie"/>
  </office:meta>
</office:document-meta>
</file>