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Harstewei 18 te Sumar verbreden sl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tewei 18 te Sumar</text:p>
            <text:p text:style-name="common-al">Z-HZ_WABO-2015-1066    Olo: 2014927</text:p>
            <text:p text:style-name="common-al">verbreden sloot</text:p>
            <text:p text:style-name="common-al"/>
            <text:p text:style-name="common-al">Datum ontvangst: 14 oktober 2015</text:p>
            <text:p text:style-name="common-al">Datum besluit: 07 december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071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71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Harstewei 18 te Sumar verbreden sloo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714</meta:user-defined>
    <meta:user-defined meta:name="OVERHEIDop.GmbID/DC.identifier">gmb-2015-12071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62SN 18</meta:user-defined>
    <meta:user-defined meta:name="OVERHEIDop.woonplaats">Sumar</meta:user-defined>
    <meta:user-defined meta:name="OVERHEIDop.straatnaam">Harstewei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7341 576099</meta:user-defined>
    <meta:user-defined meta:name="OVERHEIDop.versieInformatie"/>
  </office:meta>
</office:document-meta>
</file>