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Wiśniewska, Spechtlaan 356,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Wiśniewska, geboren 01-04-1988, Spechtlaan 356, 3136 HL Vlaardingen, met ingang van 13-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Wiśniewska, Spechtlaan 356,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13</meta:user-defined>
    <meta:user-defined meta:name="OVERHEIDop.GmbID/DC.identifier">gmb-2015-1207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392</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