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uitsluitend recht inzameling wit- en bruingoed en huisraad en beheer door de gemeente verwijderde fietsen 2016 vastgesteld</text:p>
      <text:section text:name="regeling_id1-3-2" text:style-name="regeling">
        <text:section text:name="aanhef_id1-3-2-1" text:style-name="aanhef">
          <text:section text:name="preambule_id1-3-2-1-1" text:style-name="preambule">
            <text:p text:style-name="al"/>
            <text:p text:style-name="al">Op 3 december 2015 heeft de gemeenteraad de Verordening uitsluitend recht inzameling wit- en bruingoed en huisraad en beheer door de gemeente verwijderde fietsen 2016 vastgesteld. Stichting Kringloopbedrijf het Warenhuis is aangewezen als de partij die belast is met de diensten inzameling wit- en bruingoed en huisraad en het beheer van door de gemeente verwijderde fietsen. Deze Verordening is nodig om deze door Stichting Kringloopbedrijf het Warenhuis te leveren diensten juridisch te waarborgen. </text:p>
            <text:p text:style-name="al"/>
            <text:p text:style-name="al">De verordening treedt in werking met ingang van 1 januari 2016. Nadere informatie bij afdeling Ruimtelijke Ontwikkeling, tel. 071 - 516 53 5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 Begripsomschrijvingen</text:span> </text:p>
            <text:p text:style-name="al">In deze verordening wordt verstaan onder:</text:p>
            <text:list text:style-name="id1-3-2-2-1-3">
              <text:list-item text:style-override="id1-3-2-2-1-3-1">
                <text:number>a.</text:number>
                <text:p text:style-name="al">aanbestedingswet 2012: Wet van 1 november 2012, houdende nieuwe regels omtrent aanbestedingen, Stb 2012, 542.;</text:p>
              </text:list-item>
              <text:list-item text:style-override="id1-3-2-2-1-3-2">
                <text:number>b.</text:number>
                <text:p text:style-name="al">college: het college van burgemeester en wethouders van de gemeente Leiden;</text:p>
              </text:list-item>
              <text:list-item text:style-override="id1-3-2-2-1-3-3">
                <text:number>c.</text:number>
                <text:p text:style-name="al">gemeente: de gemeente Leiden;</text:p>
              </text:list-item>
              <text:list-item text:style-override="id1-3-2-2-1-3-4">
                <text:number>d.</text:number>
                <text:p text:style-name="al">inzameling wit- en bruingoed en huisraad: het ten behoeve van de gemeente leveren van de diensten inzameling van wit- en bruingoed en huisraad en de (wettelijk verplichte) inname van wit- en bruingoed. Het kringloopbedrijf verzorgt de inzameling op het huisadres of bij de betreffende gemeentedepots van herbruikbare goederen en/of afgedankt wit- en bruingoed. Zo nodig worden reparaties aan deze goederen uitgevoerd en vervolgens worden de goederen verkocht in de kringloopwinkel;</text:p>
              </text:list-item>
              <text:list-item text:style-override="id1-3-2-2-1-3-5">
                <text:number>e.</text:number>
                <text:p text:style-name="al">beheer door de gemeente verwijderde fietsen: het beheer van door de gemeente verwijderde fietsen in het kader van het Leidse parkeerrestrictiebeleid voor fietsen (beter bekend als het beleid “Fiets Fout = Fiets Weg”). Deze fietsen worden door Stichting Kringloopbedrijf het Warenhuis aangekocht, om ze zoveel mogelijk als product of in onderdelen (lokaal) te laten hergebruiken of als herbruikbaar materiaal te recyclen.</text:p>
              </text:list-item>
            </text:list>
          </text:section>
          <text:section text:name="artikel_id1-3-2-2-2" text:style-name="artikel">
            <text:p text:style-name="artikel_kop_titel"><text:span text:style-name="artikel_kop_label">Artikel</text:span> <text:span text:style-name="artikel_kop_nr">2.</text:span> Aanwijzing</text:p>
            <text:list text:style-name="id1-3-2-2-2-2">
              <text:list-item text:style-override="id1-3-2-2-2-2">
                <text:number>1.</text:number>
                <text:p text:style-name="al">Het college kan een partij aanwijzen die belast is met de diensten inzameling wit- en bruingoed en huisraad en het beheer van door de gemeente verwijderde fietsen.</text:p>
              </text:list-item>
              <text:list-item text:style-override="id1-3-2-2-2-3">
                <text:number>2.</text:number>
                <text:p text:style-name="al">De in het vorige lid bedoelde partij dient een instelling te zijn die kwalificeert als een aanbestedende dienst in de zin van artikel 1.1 van de Aanbestedingswet 2012.</text:p>
              </text:list-item>
            </text:list>
          </text:section>
          <text:section text:name="artikel_id1-3-2-2-3" text:style-name="artikel">
            <text:p text:style-name="artikel_kop_titel"><text:span text:style-name="artikel_kop_label">Artikel</text:span> <text:span text:style-name="artikel_kop_nr">3.</text:span> Werkzaamheden</text:p>
            <text:p text:style-name="al">Het college kan bij de aanwijzing op grond van artikel 2 onder diensten vallende werkzaamheden vaststellen.</text:p>
          </text:section>
          <text:section text:name="artikel_id1-3-2-2-4" text:style-name="artikel">
            <text:p text:style-name="artikel_kop_titel"><text:span text:style-name="artikel_kop_label">Artikel</text:span> <text:span text:style-name="artikel_kop_nr">4.</text:span> Voorschriften en beperkingen</text:p>
            <text:list text:style-name="id1-3-2-2-4-2">
              <text:list-item text:style-override="id1-3-2-2-4-2">
                <text:number>1.</text:number>
                <text:p text:style-name="al">Aan de krachtens deze verordening verleende aanwijzing wordt een geldigheidsduur van maximaal 10 jaar verbonden.</text:p>
              </text:list-item>
              <text:list-item text:style-override="id1-3-2-2-4-3">
                <text:number>2.</text:number>
                <text:p text:style-name="al">Aan een krachtens deze verordening verleende aanwijzing kunnen voorschriften en beperkingen worden verbonden in het belang van de diensten inzameling wit- en bruingoed en huisraad en het beheer van door de gemeente verwijderde fietsen.</text:p>
              </text:list-item>
              <text:list-item text:style-override="id1-3-2-2-4-4">
                <text:number>3.</text:number>
                <text:p text:style-name="al">De houder van een verleende aanwijzing is verplicht de daaraan verbonden voorschriften en beperkingen na te komen.</text:p>
              </text:list-item>
            </text:list>
          </text:section>
          <text:section text:name="artikel_id1-3-2-2-5" text:style-name="artikel">
            <text:p text:style-name="artikel_kop_titel"><text:span text:style-name="artikel_kop_label">Artikel</text:span> <text:span text:style-name="artikel_kop_nr">5.</text:span> Karakter van de aanwijzing</text:p>
            <text:p text:style-name="al">De verleende aanwijzing is niet overdraagbaar, tenzij bij of krachtens die aanwijzing anders is bepaald.</text:p>
          </text:section>
          <text:section text:name="artikel_id1-3-2-2-6" text:style-name="artikel">
            <text:p text:style-name="artikel_kop_titel"><text:span text:style-name="artikel_kop_label">Artikel</text:span> <text:span text:style-name="artikel_kop_nr">6.</text:span> Intrekken of wijziging van de aanwijzing</text:p>
            <text:p text:style-name="al">De verleende aanwijzing kan worden ingetrokken of gewijzigd indien:</text:p>
            <text:list text:style-name="id1-3-2-2-6-3">
              <text:list-item text:style-override="id1-3-2-2-6-3-1">
                <text:number>1.</text:number>
                <text:p text:style-name="al">de houder niet meer voldoet aan de eis ingevolge artikel 2 lid 2;</text:p>
              </text:list-item>
              <text:list-item text:style-override="id1-3-2-2-6-3-2">
                <text:number>2.</text:number>
                <text:p text:style-name="al">op grond van verandering van de omstandigheden of inzichten, opgetreden na het verlenen van de aanwijzing, moet worden aangenomen dat intrekking of wijziging moet plaatsvinden in het belang van de uit te voeren diensten inzameling wit- en bruingoed en huisraad en het beheer van door de gemeente verwijderde fietsen;</text:p>
              </text:list-item>
              <text:list-item text:style-override="id1-3-2-2-6-3-3">
                <text:number>3.</text:number>
                <text:p text:style-name="al">aan de aanwijzing verbonden voorschriften en/of beperkingen niet zijn of worden nagekomen;</text:p>
              </text:list-item>
              <text:list-item text:style-override="id1-3-2-2-6-3-4">
                <text:number>4.</text:number>
                <text:p text:style-name="al">van de aanwijzing geen gebruik wordt gemaakt binnen een daarin gestelde termijn dan wel bij het ontbreken van een dergelijke termijn binnen een redelijke termijn;</text:p>
              </text:list-item>
              <text:list-item text:style-override="id1-3-2-2-6-3-5">
                <text:number>5.</text:number>
                <text:p text:style-name="al">de houder dit verzoekt;</text:p>
              </text:list-item>
              <text:list-item text:style-override="id1-3-2-2-6-3-6">
                <text:number>6.</text:number>
                <text:p text:style-name="al">als er door een wetswijziging geen uitsluitend recht meer gevestigd kan worden.</text:p>
              </text:list-item>
            </text:list>
          </text:section>
          <text:section text:name="artikel_id1-3-2-2-7" text:style-name="artikel">
            <text:p text:style-name="artikel_kop_titel"><text:span text:style-name="artikel_kop_label">Artikel</text:span> <text:span text:style-name="artikel_kop_nr">7. Hardheidsclausule</text:span> </text:p>
            <text:p text:style-name="al">Het college kan in bijzondere gevallen ten gunste van een partij en in het belang van diensten inzameling wit- en bruingoed en huisraad en het beheer van door de gemeente verwijderde fietsen afwijken van de bepalingen in deze verordening, indien de toepassing hiervan tot onbillijkheden van overwegende aard leidt.</text:p>
          </text:section>
          <text:section text:name="artikel_id1-3-2-2-8" text:style-name="artikel">
            <text:p text:style-name="artikel_kop_titel"><text:span text:style-name="artikel_kop_label">Artikel</text:span> <text:span text:style-name="artikel_kop_nr">8. Inwerkingtreding</text:span> en citeertitel</text:p>
            <text:list text:style-name="id1-3-2-2-8-2">
              <text:list-item text:style-override="id1-3-2-2-8-2">
                <text:number>1.</text:number>
                <text:p text:style-name="al">Deze verordening treedt in werking met ingang van 1 januari 2016.</text:p>
              </text:list-item>
              <text:list-item text:style-override="id1-3-2-2-8-3">
                <text:number>2.</text:number>
                <text:p text:style-name="al">Deze verordening wordt aangehaald als “Verordening uitsluitend recht inzameling wit- en bruingoed en huisraad en beheer door de gemeente verwijderde fietsen 2016”.</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iden.</text:p>
            </table:table-cell>
            <table:table-cell office:value-type="string" table:style-name="header.C">
              <text:p text:style-name="headerright"><text:span text:style-name="nr">Nr. 120712</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712</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712</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uitsluitend recht inzameling wit- en bruingoed en huisraad en beheer door de gemeente verwijderde fietsen 2016 vastgestel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5</meta:user-defined>
    <meta:user-defined meta:name="OVERHEIDop.publicationIssue">120712</meta:user-defined>
    <meta:user-defined meta:name="OVERHEIDop.GmbID/DC.identifier">gmb-2015-120712</meta:user-defined>
    <meta:user-defined meta:name="OVERHEID.TaxonomieBeleidsagenda/OVERHEID.category">Natuur en milieu | Organisatie en beleid</meta:user-defined>
    <meta:user-defined meta:name="DC.source">N.v.t.;</meta:user-defined>
    <meta:user-defined meta:name="OVERHEID.Organisatietype/OVERHEID.organisationType">gemeente</meta:user-defined>
    <meta:user-defined meta:name="OVERHEID.Gemeente/DC.creator">Leiden</meta:user-defined>
    <dc:language>nl</dc:language>
    <meta:user-defined meta:name="OVERHEID.Informatietype/DC.type">officiële publicatie</meta:user-defined>
    <meta:user-defined meta:name="OVERHEID.Gemeente/OVERHEID.authority">Leiden</meta:user-defined>
    <meta:user-defined meta:name="OVERHEID.Gemeente/DCTERMS.publisher">Leiden</meta:user-defined>
    <meta:user-defined meta:name="OVERHEIDgvop.Informatietype/DC.type">Verordeningen</meta:user-defined>
    <meta:user-defined meta:name="OVERHEID.Gemeente/DC.spatial">Leiden</meta:user-defined>
    <meta:user-defined meta:name="OVERHEIDop.versieInformatie"/>
  </office:meta>
</office:document-meta>
</file>