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lseweg 4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8, 5321 NC, Hedel</text:p>
            <text:p text:style-name="common-al">De aanvraag is ontvangen op 2 februari 2015 en heeft betrekking op legalisatie huisvesting seizoensarbeiders en uitbreiding huisvesting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07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weg 4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71</meta:user-defined>
    <meta:user-defined meta:name="OVERHEIDop.GmbID/DC.identifier">gmb-2015-1207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C 34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403 418390</meta:user-defined>
    <meta:user-defined meta:name="OVERHEIDop.versieInformatie"/>
  </office:meta>
</office:document-meta>
</file>