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B. Tkaczyk, Frank van Borselenstraat 351,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B. Tkaczyk, geboren 28-12-1976, Frank van Borselenstraat 351, 3132 JK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B. Tkaczyk, Frank van Borselenstraat 351,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09</meta:user-defined>
    <meta:user-defined meta:name="OVERHEIDop.GmbID/DC.identifier">gmb-2015-1207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K 35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