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4a in Reuver</text:p>
      <text:section text:name="zakelijke-mededeling_id1-3-2" text:style-name="zakelijke-mededeling">
        <text:section text:name="zakelijke-mededeling-tekst_id1-3-2-1" text:style-name="zakelijke-mededeling-tekst">
          <text:section text:name="tekst_id1-3-2-1-1" text:style-name="tekst">
            <text:p text:style-name="common-al">College van B&amp;W heeft een reguliere omgevingsvergunning afgegeven voor het ver- aanbouwen van een leefkeuken op het perceel Parklaan 4a in 5953 BS Reuver ( verz. 3 dec. 2015)  </text:p>
            <text:p text:style-name="common-al">Als belanghebbenden het niet eens zijn met bovenstaand besluit kunnen zij binnen zes weken na de dag waarop dit besluit aan de aanvrager is verzonden of uitgereikt, hiertegen een bezwaarschrift indienen bij het college van burgemeester en wethouders van Beesel. </text:p>
            <text:p text:style-name="last-al">Bovendien kunnen zij verzoeken om een voorlopige voorziening (o.a. schorsing) bij de voorzieningenrechter van de Rechtbank in Roermond, sector Bestuursrecht (Postbus 950, 6040 AZ Roermond) wanneer onverwijlde spoed dat – gelet op de betrokken belangen – vereis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3 december 2015</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12070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070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arklaan 4a in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0705</meta:user-defined>
    <meta:user-defined meta:name="OVERHEIDop.GmbID/DC.identifier">gmb-2015-120705</meta:user-defined>
    <meta:user-defined meta:name="OVERHEID.TaxonomieBeleidsagenda/OVERHEID.category">Huisvesting | Organisatie en beleid</meta:user-defined>
    <meta:user-defined meta:name="DCTERMS.abstract">ver- aanbouwen van een leefkeuken op het perceel Parklaan 4a in 5953 BS Reuver ( verz. 3 dec. 2015)  </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3BS 4a</meta:user-defined>
    <meta:user-defined meta:name="OVERHEIDop.woonplaats">Reuver</meta:user-defined>
    <meta:user-defined meta:name="OVERHEIDop.straatnaam">Parklaan</meta:user-defined>
    <meta:user-defined meta:name="OVERHEID.Gemeente/OVERHEID.authority">Beesel</meta:user-defined>
    <meta:user-defined meta:name="OVERHEID.Gemeente/DCTERMS.publisher">Beesel</meta:user-defined>
    <meta:user-defined meta:name="OVERHEIDgvop.Informatietype/DC.type">Beschikkingen | afhandeling</meta:user-defined>
    <meta:user-defined meta:name="OVERHEID.EPSG28992/DC.spatial">203175 366669</meta:user-defined>
    <meta:user-defined meta:name="OVERHEIDop.versieInformatie"/>
  </office:meta>
</office:document-meta>
</file>