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4b en 4C, 1545533, verbouwen magazijn tot 2 appartementen, 7 dec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070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0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0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otestraat 4b en 4C, 1545533, verbouwen magazijn tot 2 appartementen, 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04</meta:user-defined>
    <meta:user-defined meta:name="OVERHEIDop.GmbID/DC.identifier">gmb-2015-1207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CM 4</meta:user-defined>
    <meta:user-defined meta:name="OVERHEIDop.woonplaats">Almelo</meta:user-defined>
    <meta:user-defined meta:name="OVERHEIDop.straatnaam">Grot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049 486478</meta:user-defined>
    <meta:user-defined meta:name="OVERHEIDop.versieInformatie"/>
  </office:meta>
</office:document-meta>
</file>