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oprichten van een woning aan de Hadrianuslaan (kavel 15, 2635 BV) in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woning aan de Hadrianuslaan (kavel 15, 2635 BV) in Den Hoorn (Z-HZ_WABO-2014-0569)</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207</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woning aan de Hadrianuslaan (kavel 15, 2635 BV) in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207</meta:user-defined>
    <meta:user-defined meta:name="OVERHEIDop.GmbID/DC.identifier">gmb-2015-1207</meta:user-defined>
    <meta:user-defined meta:name="OVERHEID.Gemeente/DC.creator">Midden-Delflan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BV 7</meta:user-defined>
    <meta:user-defined meta:name="OVERHEIDop.woonplaats">Den Hoorn</meta:user-defined>
    <meta:user-defined meta:name="OVERHEIDop.straatnaam">Hadrianuslaan</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914 447451</meta:user-defined>
    <meta:user-defined meta:name="OVERHEIDop.versieInformatie"/>
  </office:meta>
</office:document-meta>
</file>