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10, Jubileumplein 6, 6161 S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randveilig gebruik kinderdagverblijf</text:p>
            <text:p text:style-name="common-al">Locatie: Jubileumplein 6, 6161 ST Geleen </text:p>
            <text:p text:style-name="common-al">Ontvangstdatum: 9 december 2015</text:p>
            <text:p text:style-name="common-al">Dossiernummer: Om15.051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69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9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9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10, Jubileumplein 6, 6161 ST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699</meta:user-defined>
    <meta:user-defined meta:name="OVERHEIDop.GmbID/DC.identifier">gmb-2015-1206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ST 6</meta:user-defined>
    <meta:user-defined meta:name="OVERHEIDop.woonplaats">Geleen</meta:user-defined>
    <meta:user-defined meta:name="OVERHEIDop.straatnaam">Jubileumplei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663 331369</meta:user-defined>
    <meta:user-defined meta:name="OVERHEIDop.versieInformatie"/>
  </office:meta>
</office:document-meta>
</file>