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09, Brandstraat 1, 6131 C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nieuwen kapconstructie en pannen</text:p>
            <text:p text:style-name="common-al">Locatie: Brandstraat 1, 6131 CS Sittard </text:p>
            <text:p text:style-name="common-al">Ontvangstdatum: 8 december 2015</text:p>
            <text:p text:style-name="common-al">Dossiernummer: Om15.050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69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9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9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09, Brandstraat 1, 6131 CS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694</meta:user-defined>
    <meta:user-defined meta:name="OVERHEIDop.GmbID/DC.identifier">gmb-2015-1206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S 1</meta:user-defined>
    <meta:user-defined meta:name="OVERHEIDop.woonplaats">Sittard</meta:user-defined>
    <meta:user-defined meta:name="OVERHEIDop.straatnaam">Brand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52 334428</meta:user-defined>
    <meta:user-defined meta:name="OVERHEIDop.versieInformatie"/>
  </office:meta>
</office:document-meta>
</file>