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monument) - Ouddorp, Smalle Einde 4: restaureren casco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9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9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onument) - Ouddorp, Smalle Einde 4: restaureren casco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93</meta:user-defined>
    <meta:user-defined meta:name="OVERHEIDop.GmbID/DC.identifier">gmb-2015-120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015 425194</meta:user-defined>
    <meta:user-defined meta:name="OVERHEIDop.versieInformatie"/>
  </office:meta>
</office:document-meta>
</file>