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07, Bergerweg 63, 6135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het voormalige A.T.U. pand tot autoshowroom met werkplaats</text:p>
            <text:p text:style-name="common-al">Locatie: Bergerweg 63, 6135 KD Sittard </text:p>
            <text:p text:style-name="common-al">Ontvangstdatum: 4 december 2015</text:p>
            <text:p text:style-name="common-al">Dossiernummer: Om15.05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68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07, Bergerweg 63, 6135 K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88</meta:user-defined>
    <meta:user-defined meta:name="OVERHEIDop.GmbID/DC.identifier">gmb-2015-12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63</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20 334217</meta:user-defined>
    <meta:user-defined meta:name="OVERHEIDop.versieInformatie"/>
  </office:meta>
</office:document-meta>
</file>