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5.0506, Markt 45, 6161 GJ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nieuwe gevelreclame</text:p>
            <text:p text:style-name="common-al">Locatie: Markt 45, 6161 GJ Geleen </text:p>
            <text:p text:style-name="common-al">Ontvangstdatum: 4 december 2015</text:p>
            <text:p text:style-name="common-al">Dossiernummer: Om15.050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0685</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685</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685</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506, Markt 45, 6161 GJ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685</meta:user-defined>
    <meta:user-defined meta:name="OVERHEIDop.GmbID/DC.identifier">gmb-2015-1206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GJ 45b</meta:user-defined>
    <meta:user-defined meta:name="OVERHEIDop.woonplaats">Geleen</meta:user-defined>
    <meta:user-defined meta:name="OVERHEIDop.straatnaam">Mark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878 331291</meta:user-defined>
    <meta:user-defined meta:name="OVERHEIDop.versieInformatie"/>
  </office:meta>
</office:document-meta>
</file>