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05, Steenweg 65, 6131 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gevelreclame</text:p>
            <text:p text:style-name="common-al">Locatie: Steenweg 65, 6131 BD Sittard </text:p>
            <text:p text:style-name="common-al">Ontvangstdatum: 4 december 2015</text:p>
            <text:p text:style-name="common-al">Dossiernummer: Om15.05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68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05, Steenweg 65, 6131 BD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84</meta:user-defined>
    <meta:user-defined meta:name="OVERHEIDop.GmbID/DC.identifier">gmb-2015-120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D 67a</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46 334699</meta:user-defined>
    <meta:user-defined meta:name="OVERHEIDop.versieInformatie"/>
  </office:meta>
</office:document-meta>
</file>