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ingetrokken bouwvergunning De Beuckelen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ij beslissing op bezwaar op 30 november 2015 de bouwvergunning ingetrokken voor het bouwen van een woning met garage op het perceel sectie C, nr(s). 185B ged. (nu bekend als: sectie K 285), plaatselijk bekend De Beuckelen te Reuver.</text:p>
            <text:p text:style-name="last-al">Als belanghebbenden het niet eens zijn met bovenstaand  besluit kunnen zij binnen zes weken na de dag waarop dit  besluit  aan betrokkene is verzonden  (30 november 2015) ,  een gemotiveerd beroepschrift indienen bij de Arrondissementsrechtbank te Roermond, Postbus 950, 6040 AZ Roermond t Bovendien kunnen zij verzoeken om een voorlopige voorziening (o.a. schorsing) bij de voorzieningenrechter van de Rechtbank in Roermond, sector Bestuursrecht (Postbus 950, 6040 AZ Roermond) wanneer onverwijlde spoed dat – gelet op de betrokken belangen – vere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068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sing op bezwaar ingetrokken bouwvergunning De Beuckelen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83</meta:user-defined>
    <meta:user-defined meta:name="OVERHEIDop.GmbID/DC.identifier">gmb-2015-120683</meta:user-defined>
    <meta:user-defined meta:name="OVERHEID.TaxonomieBeleidsagenda/OVERHEID.category">Huisvesting | Organisatie en beleid</meta:user-defined>
    <meta:user-defined meta:name="DCTERMS.abstract">Burgemeester en wethouders hebben bij beslissing op bezwaar op 30 november 2015 de bouwvergunning ingetrokken voor het bouwen van een woning met garage op het perceel sectie C, nr(s). 185B ged. (nu bekend als: sectie K 285), plaatselijk bekend De Beuckelen te Reuver.</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TB</meta:user-defined>
    <meta:user-defined meta:name="OVERHEIDop.woonplaats">Reuver</meta:user-defined>
    <meta:user-defined meta:name="OVERHEIDop.straatnaam">De Beuckele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5048 366313</meta:user-defined>
    <meta:user-defined meta:name="OVERHEIDop.versieInformatie"/>
  </office:meta>
</office:document-meta>
</file>