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arageboxen Coosje Busken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plaatsen van twee garageboxen ter vervanging carport op de locatie Coosje Buskenstraat 35, Vlissingen (08-12-2015) </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6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garageboxen Coosje Busken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79</meta:user-defined>
    <meta:user-defined meta:name="OVERHEIDop.GmbID/DC.identifier">gmb-2015-120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A 35</meta:user-defined>
    <meta:user-defined meta:name="OVERHEIDop.woonplaats">Vlissingen</meta:user-defined>
    <meta:user-defined meta:name="OVERHEIDop.straatnaam">Coosje Busken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36 385449</meta:user-defined>
    <meta:user-defined meta:name="OVERHEIDop.versieInformatie"/>
  </office:meta>
</office:document-meta>
</file>