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voor het oprichten van een zorgboerderij, Bakkeveenseweg 2 in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een melding als bedoeld in artikel 8.40 van deze Wet is ontvangen van:</text:p>
            <text:p text:style-name="common-al">-dagbesteding de Bouwsteen, Bakkeveenseweg 2 te Een-West, ingevolge het Activiteitenbesluit voor het oprichten van een zorgboerderij aan de Bakkeveenseweg 2 te Een-West kadastraal bekend gemeente Norg, sectie X, nummer 1185</text:p>
            <text:p text:style-name="last-al">De stukken liggen met ingang van donderdag 17 december 2015 gedurende vier weken in het gemeentehuis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20675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75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melding voor het oprichten van een zorgboerderij, Bakkeveenseweg 2 in E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675</meta:user-defined>
    <meta:user-defined meta:name="OVERHEIDop.GmbID/DC.identifier">gmb-2015-120675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3TB 2</meta:user-defined>
    <meta:user-defined meta:name="OVERHEIDop.woonplaats">Een-West</meta:user-defined>
    <meta:user-defined meta:name="OVERHEIDop.straatnaam">Bakkeveens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.EPSG28992/DC.spatial">218699 566832</meta:user-defined>
    <meta:user-defined meta:name="OVERHEIDop.versieInformatie"/>
  </office:meta>
</office:document-meta>
</file>