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lissingsestraat 27 (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Volkstuinvereniging Levenslust voor het starten van de inrichting. De inrichting is gelegen op het perceel Vlissingsestraat 27 (K)  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067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lissingsestraat 27 (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74</meta:user-defined>
    <meta:user-defined meta:name="OVERHEIDop.GmbID/DC.identifier">gmb-2015-120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71RA 15</meta:user-defined>
    <meta:user-defined meta:name="OVERHEIDop.woonplaats">Koudekerke</meta:user-defined>
    <meta:user-defined meta:name="OVERHEIDop.straatnaam">Vlissingse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7969 388952</meta:user-defined>
    <meta:user-defined meta:name="OVERHEIDop.versieInformatie"/>
  </office:meta>
</office:document-meta>
</file>