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uddorp, Noordzeepark-Doggersbank 1, 5 en 7: plaatsen luifel, verzenddatum: 07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0671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71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71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uddorp, Noordzeepark-Doggersbank 1, 5 en 7: plaatsen luifel, verzenddatum: 07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671</meta:user-defined>
    <meta:user-defined meta:name="OVERHEIDop.GmbID/DC.identifier">gmb-2015-120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Noordzeepark-Doggersban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3614 426362</meta:user-defined>
    <meta:user-defined meta:name="OVERHEIDop.versieInformatie"/>
  </office:meta>
</office:document-meta>
</file>