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aanvraag omgevingsvergunning uitgebreide procedure / Langven 2,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uitgebreide procedure</text:span>
          </text:p>
            <text:p text:style-name="common-al"> ingekomen 01 december 2014 / het bouwen van 9 instapwoningen<text:span text:style-name="nadrukc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06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uitgebreide procedure / Langven 2, 6099 –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67</meta:user-defined>
    <meta:user-defined meta:name="OVERHEIDop.GmbID/DC.identifier">gmb-2015-1206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DD 2</meta:user-defined>
    <meta:user-defined meta:name="OVERHEIDop.woonplaats">Beegden</meta:user-defined>
    <meta:user-defined meta:name="OVERHEIDop.straatnaam">Langve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773 355634</meta:user-defined>
    <meta:user-defined meta:name="OVERHEIDop.versieInformatie"/>
  </office:meta>
</office:document-meta>
</file>