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collectere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11december 2015 tot en met 19 december 2015</text:p>
            <text:p text:style-name="common-al">Kenmerk: 15.030174</text:p>
            <text:p text:style-name="common-al">Verzonden: 7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66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6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6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collectere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61</meta:user-defined>
    <meta:user-defined meta:name="OVERHEIDop.GmbID/DC.identifier">gmb-2015-1206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N 28</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323 538935</meta:user-defined>
    <meta:user-defined meta:name="OVERHEIDop.versieInformatie"/>
  </office:meta>
</office:document-meta>
</file>